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 style:parent-style-name="Paragraphedeliste" style:list-style-name="WWNum3"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Standard" style:family="paragraph">
      <style:paragraph-properties fo:margin-bottom="0in" fo:line-height="100%"/>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 style:parent-style-name="Paragraphedeliste" style:list-style-name="WWNum3" style:family="paragraph">
      <style:paragraph-properties fo:margin-bottom="0in" fo:line-height="100%"/>
    </style:style>
    <style:style style:name="T18" style:parent-style-name="Policepardéfaut" style:family="text">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color="#FF0000" fo:font-size="12pt" style:font-size-asian="12pt" style:font-size-complex="12pt"/>
    </style:style>
    <style:style style:name="T26" style:parent-style-name="Policepardéfaut" style:family="text">
      <style:text-properties style:font-name="Times New Roman" style:font-name-complex="Times New Roman" fo:font-size="12pt" style:font-size-asian="12pt" style:font-size-complex="12pt"/>
    </style:style>
    <style:style style:name="P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 style:parent-style-name="Standard" style:family="paragraph">
      <style:paragraph-properties fo:margin-bottom="0in" fo:line-height="100%"/>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 style:parent-style-name="Paragraphedeliste" style:list-style-name="WWNum3" style:family="paragraph">
      <style:paragraph-properties fo:margin-bottom="0in" fo:line-height="100%"/>
    </style:style>
    <style:style style:name="T33" style:parent-style-name="Policepardéfaut" style:family="text">
      <style:text-properties style:font-name="Times New Roman" style:font-name-complex="Times New Roman" fo:font-weight="bold" style:font-weight-asian="bold" fo:font-size="12pt" style:font-size-asian="12pt" style:font-size-complex="12pt"/>
    </style:style>
    <style:style style:name="T34" style:parent-style-name="Policepardéfaut" style:family="text">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asian="Times New Roman" style:font-name-complex="Arial" fo:font-size="12pt" style:font-size-asian="12pt" style:font-size-complex="12pt"/>
    </style:style>
    <style:style style:name="T37" style:parent-style-name="Policepardéfaut" style:family="text">
      <style:text-properties style:font-name="Times New Roman" style:font-name-complex="Times New Roman" fo:font-size="12pt" style:font-size-asian="12pt" style:font-size-complex="12pt"/>
    </style:style>
    <style:style style:name="T38" style:parent-style-name="Policepardéfaut" style:family="text">
      <style:text-properties style:font-name="Times New Roman" style:font-name-asian="Times New Roman" style:font-name-complex="Arial" fo:font-size="12pt" style:font-size-asian="12pt" style:font-size-complex="12pt"/>
    </style:style>
    <style:style style:name="T39" style:parent-style-name="Policepardéfaut" style:family="text">
      <style:text-properties style:font-name="Times New Roman" style:font-name-asian="Times New Roman" style:font-name-complex="Arial" fo:font-size="12pt" style:font-size-asian="12pt" style:font-size-complex="12pt"/>
    </style:style>
    <style:style style:name="P40" style:parent-style-name="Standard" style:family="paragraph">
      <style:text-properties style:font-name="Times New Roman" style:font-name-asian="Times New Roman" style:font-name-complex="Arial" fo:font-size="12pt" style:font-size-asian="12pt" style:font-size-complex="12pt"/>
    </style:style>
    <style:style style:name="P41" style:parent-style-name="Standard" style:family="paragraph">
      <style:text-properties style:font-name="Times New Roman" style:font-name-asian="Times New Roman" style:font-name-complex="Arial" fo:font-size="12pt" style:font-size-asian="12pt" style:font-size-complex="12pt"/>
    </style:style>
    <style:style style:name="T42" style:parent-style-name="Policepardéfaut" style:family="text">
      <style:text-properties style:font-name="Times New Roman" style:font-name-asian="Times New Roman" style:font-name-complex="Times New Roman" fo:font-size="12pt" style:font-size-asian="12pt" style:font-size-complex="12pt"/>
    </style:style>
    <style:style style:name="T43" style:parent-style-name="Policepardéfaut" style:family="text">
      <style:text-properties style:font-name="Times New Roman" style:font-name-asian="Times New Roman" style:font-name-complex="Arial" fo:font-size="12pt" style:font-size-asian="12pt" style:font-size-complex="12pt"/>
    </style:style>
    <style:style style:name="T44" style:parent-style-name="Policepardéfaut" style:family="text">
      <style:text-properties style:font-name="Times New Roman" style:font-name-asian="Times New Roman" style:font-name-complex="Arial" fo:font-size="12pt" style:font-size-asian="12pt" style:font-size-complex="12pt"/>
    </style:style>
    <style:style style:name="T45" style:parent-style-name="Policepardéfaut" style:family="text">
      <style:text-properties style:font-name="Times New Roman" style:font-name-asian="Times New Roman" style:font-name-complex="Times New Roman" fo:font-size="12pt" style:font-size-asian="12pt" style:font-size-complex="12pt"/>
    </style:style>
    <style:style style:name="T46" style:parent-style-name="Policepardéfaut" style:family="text">
      <style:text-properties style:font-name="Times New Roman" style:font-name-asian="Times New Roman" style:font-name-complex="Arial" fo:font-size="12pt" style:font-size-asian="12pt" style:font-size-complex="12pt"/>
    </style:style>
    <style:style style:name="P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style:text-position="super 66.6%"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style>
    <style:style style:name="T54" style:parent-style-name="Policepardéfaut"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style:text-position="super 66.6%" fo:font-size="12pt" style:font-size-asian="12pt" style:font-size-complex="12pt"/>
    </style:style>
    <style:style style:name="P65" style:parent-style-name="Standard" style:family="paragraph">
      <style:paragraph-properties fo:text-align="justify" fo:margin-bottom="0in" fo:line-height="100%"/>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style:text-position="super 66.6%"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style:text-position="super 66.6%"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style>
    <style:style style:name="T73" style:parent-style-name="Policepardéfaut" style:family="text">
      <style:text-properties style:font-name="Times New Roman" style:font-name-complex="Times New Roman" fo:font-size="12pt" style:font-size-asian="12pt" style:font-size-complex="12pt"/>
    </style:style>
    <style:style style:name="P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6" style:parent-style-name="Paragraphedeliste" style:list-style-name="WWNum3" style:family="paragraph">
      <style:paragraph-properties fo:margin-bottom="0in" fo:line-height="100%"/>
    </style:style>
    <style:style style:name="T77" style:parent-style-name="Policepardéfaut" style:family="text">
      <style:text-properties style:font-name="Times New Roman" style:font-name-complex="Times New Roman" fo:font-weight="bold" style:font-weight-asian="bold" fo:font-size="12pt" style:font-size-asian="12pt" style:font-size-complex="12pt"/>
    </style:style>
    <style:style style:name="P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6" style:parent-style-name="Paragraphedeliste" style:list-style-name="WWNum3" style:family="paragraph">
      <style:paragraph-properties fo:margin-bottom="0in" fo:line-height="100%"/>
    </style:style>
    <style:style style:name="T87" style:parent-style-name="Policepardéfaut" style:family="text">
      <style:text-properties style:font-name="Times New Roman" style:font-name-complex="Times New Roman" fo:font-weight="bold" style:font-weight-asian="bold" fo:font-size="12pt" style:font-size-asian="12pt" style:font-size-complex="12pt"/>
    </style:style>
    <style:style style:name="P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2" style:parent-style-name="Standard" style:family="paragraph">
      <style:paragraph-properties fo:margin-bottom="0in" fo:line-height="100%"/>
    </style:style>
    <style:style style:name="T93" style:parent-style-name="Policepardéfaut" style:family="text">
      <style:text-properties style:font-name="Times New Roman" style:font-name-complex="Times New Roman" fo:font-size="12pt" style:font-size-asian="12pt" style:font-size-complex="12pt"/>
    </style:style>
    <style:style style:name="T94" style:parent-style-name="Policepardéfaut" style:family="text">
      <style:text-properties style:font-name="Times New Roman" style:font-name-complex="Times New Roman" fo:font-size="12pt" style:font-size-asian="12pt" style:font-size-complex="12pt"/>
    </style:style>
    <style:style style:name="P95" style:parent-style-name="Standard" style:family="paragraph">
      <style:paragraph-properties fo:margin-bottom="0in" fo:line-height="100%"/>
    </style:style>
    <style:style style:name="T96" style:parent-style-name="Policepardéfaut" style:family="text">
      <style:text-properties style:font-name="Times New Roman" style:font-name-complex="Times New Roman" fo:font-size="12pt" style:font-size-asian="12pt" style:font-size-complex="12pt"/>
    </style:style>
    <style:style style:name="T97" style:parent-style-name="Policepardéfaut" style:family="text">
      <style:text-properties style:font-name="Times New Roman" style:font-name-complex="Times New Roman" fo:font-size="12pt" style:font-size-asian="12pt" style:font-size-complex="12pt"/>
    </style:style>
    <style:style style:name="T98" style:parent-style-name="Policepardéfaut" style:family="text">
      <style:text-properties style:font-name="Times New Roman" style:font-name-complex="Times New Roman" fo:font-size="12pt" style:font-size-asian="12pt" style:font-size-complex="12pt"/>
    </style:style>
    <style:style style:name="P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2" style:parent-style-name="Paragraphedeliste" style:list-style-name="WWNum3" style:family="paragraph">
      <style:paragraph-properties fo:margin-bottom="0in" fo:line-height="100%"/>
    </style:style>
    <style:style style:name="T103" style:parent-style-name="Policepardéfaut" style:family="text">
      <style:text-properties style:font-name="Times New Roman" style:font-name-complex="Times New Roman" fo:font-weight="bold" style:font-weight-asian="bold" fo:font-size="12pt" style:font-size-asian="12pt" style:font-size-complex="12pt"/>
    </style:style>
    <style:style style:name="P1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9" style:parent-style-name="Paragraphedeliste" style:list-style-name="WWNum3" style:family="paragraph">
      <style:paragraph-properties fo:margin-bottom="0in" fo:line-height="100%"/>
    </style:style>
    <style:style style:name="T110" style:parent-style-name="Policepardéfaut" style:family="text">
      <style:text-properties style:font-name="Times New Roman" style:font-name-complex="Times New Roman" fo:font-weight="bold" style:font-weight-asian="bold" fo:font-size="12pt" style:font-size-asian="12pt" style:font-size-complex="12pt"/>
    </style:style>
    <style:style style:name="P111" style:parent-style-name="Standard" style:family="paragraph">
      <style:paragraph-properties fo:margin-bottom="0in"/>
      <style:text-properties style:font-name="Times New Roman" style:font-name-complex="Times New Roman" fo:font-size="12pt" style:font-size-asian="12pt" style:font-size-complex="12pt"/>
    </style:style>
    <style:style style:name="P112" style:parent-style-name="Standard" style:family="paragraph">
      <style:paragraph-properties fo:margin-bottom="0in" fo:line-height="100%"/>
    </style:style>
    <style:style style:name="T113" style:parent-style-name="Policepardéfaut" style:family="text">
      <style:text-properties style:font-name="Times New Roman" style:font-name-complex="Times New Roman" fo:font-size="12pt" style:font-size-asian="12pt" style:font-size-complex="12pt"/>
    </style:style>
    <style:style style:name="P1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5" style:parent-style-name="Paragraphedeliste" style:list-style-name="WWNum1" style:family="paragraph">
      <style:text-properties style:font-name="Times New Roman" style:font-name-complex="Times New Roman" fo:font-size="12pt" style:font-size-asian="12pt" style:font-size-complex="12pt"/>
    </style:style>
    <style:style style:name="P116" style:parent-style-name="Paragraphedeliste" style:list-style-name="WWNum1" style:family="paragraph">
      <style:text-properties style:font-name="Times New Roman" style:font-name-complex="Times New Roman" fo:font-size="12pt" style:font-size-asian="12pt" style:font-size-complex="12pt"/>
    </style:style>
    <style:style style:name="P117" style:parent-style-name="Paragraphedeliste" style:list-style-name="WWNum1" style:family="paragraph">
      <style:text-properties style:font-name="Times New Roman" style:font-name-complex="Times New Roman" fo:font-size="12pt" style:font-size-asian="12pt" style:font-size-complex="12pt"/>
    </style:style>
    <style:style style:name="P118"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19"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0"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1"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2"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3"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4"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5"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6"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7"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29" style:parent-style-name="Standard" style:family="paragraph">
      <style:paragraph-properties fo:margin-bottom="0in"/>
      <style:text-properties style:font-name="Times New Roman" style:font-name-complex="Times New Roman" fo:font-size="12pt" style:font-size-asian="12pt" style:font-size-complex="12pt"/>
    </style:style>
    <style:style style:name="P130" style:parent-style-name="Paragraphedeliste" style:list-style-name="WWNum3" style:family="paragraph">
      <style:paragraph-properties fo:margin-bottom="0in" fo:line-height="100%"/>
    </style:style>
    <style:style style:name="T131" style:parent-style-name="Policepardéfaut" style:family="text">
      <style:text-properties style:font-name="Times New Roman" style:font-name-complex="Times New Roman" fo:font-weight="bold" style:font-weight-asian="bold" fo:font-size="12pt" style:font-size-asian="12pt" style:font-size-complex="12pt"/>
    </style:style>
    <style:style style:name="P1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0" style:parent-style-name="Standard" style:family="paragraph">
      <style:paragraph-properties fo:margin-bottom="0in"/>
      <style:text-properties style:font-name="Times New Roman" style:font-name-complex="Times New Roman" fo:font-size="12pt" style:font-size-asian="12pt" style:font-size-complex="12pt"/>
    </style:style>
    <style:style style:name="P141" style:parent-style-name="Standard" style:family="paragraph">
      <style:paragraph-properties fo:margin-bottom="0in"/>
      <style:text-properties style:font-name="Times New Roman" style:font-name-complex="Times New Roman" fo:font-size="12pt" style:font-size-asian="12pt" style:font-size-complex="12pt"/>
    </style:style>
    <style:style style:name="P142" style:parent-style-name="Standard" style:family="paragraph">
      <style:paragraph-properties fo:margin-bottom="0in"/>
      <style:text-properties style:font-name="Times New Roman" style:font-name-complex="Times New Roman" fo:font-size="12pt" style:font-size-asian="12pt" style:font-size-complex="12pt"/>
    </style:style>
    <style:style style:name="P143" style:parent-style-name="Paragraphedeliste" style:list-style-name="WWNum3" style:family="paragraph">
      <style:paragraph-properties fo:margin-bottom="0in" fo:line-height="100%"/>
    </style:style>
    <style:style style:name="T144" style:parent-style-name="Policepardéfaut" style:family="text">
      <style:text-properties style:font-name="Times New Roman" style:font-name-complex="Times New Roman" fo:font-weight="bold" style:font-weight-asian="bold" fo:font-size="12pt" style:font-size-asian="12pt" style:font-size-complex="12pt"/>
    </style:style>
    <style:style style:name="P145" style:parent-style-name="Standard" style:family="paragraph">
      <style:paragraph-properties fo:margin-bottom="0in"/>
      <style:text-properties style:font-name="Times New Roman" style:font-name-complex="Times New Roman" fo:font-size="12pt" style:font-size-asian="12pt" style:font-size-complex="12pt"/>
    </style:style>
    <style:style style:name="P146" style:parent-style-name="Standard" style:family="paragraph">
      <style:paragraph-properties fo:margin-bottom="0in"/>
      <style:text-properties style:font-name="Times New Roman" style:font-name-complex="Times New Roman" fo:font-size="12pt" style:font-size-asian="12pt" style:font-size-complex="12pt"/>
    </style:style>
    <style:style style:name="P14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149" style:parent-style-name="Normal"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150" style:parent-style-name="Standard" style:family="paragraph">
      <style:paragraph-properties fo:margin-bottom="0in"/>
      <style:text-properties style:font-name="Times New Roman" style:font-name-complex="Times New Roman" fo:font-size="12pt" style:font-size-asian="12pt" style:font-size-complex="12pt"/>
    </style:style>
    <style:style style:name="P151" style:parent-style-name="Standard" style:family="paragraph">
      <style:paragraph-properties fo:margin-bottom="0in"/>
      <style:text-properties style:font-name="Times New Roman" style:font-name-complex="Times New Roman" fo:font-size="12pt" style:font-size-asian="12pt" style:font-size-complex="12pt"/>
    </style:style>
    <style:style style:name="P152" style:parent-style-name="Standard" style:family="paragraph">
      <style:paragraph-properties fo:margin-bottom="0in"/>
      <style:text-properties style:font-name="Times New Roman" style:font-name-complex="Times New Roman" fo:font-size="12pt" style:font-size-asian="12pt" style:font-size-complex="12pt"/>
    </style:style>
    <style:style style:name="P153" style:parent-style-name="Standard" style:family="paragraph">
      <style:paragraph-properties fo:margin-bottom="0in"/>
      <style:text-properties style:font-name="Times New Roman" style:font-name-complex="Times New Roman" fo:font-size="12pt" style:font-size-asian="12pt" style:font-size-complex="12pt"/>
    </style:style>
    <style:style style:name="P154" style:parent-style-name="Standard" style:family="paragraph">
      <style:paragraph-properties fo:border="0.0069in solid #00000A" fo:padding-top="0.0138in" fo:padding-left="0.0555in" fo:padding-bottom="0.0138in" fo:padding-right="0.0555in" style:shadow="none" fo:margin-bottom="0in"/>
      <style:text-properties style:font-name="Times New Roman" style:font-name-complex="Times New Roman" fo:font-weight="bold" style:font-weight-asian="bold" fo:font-size="12pt" style:font-size-asian="12pt" style:font-size-complex="12pt"/>
    </style:style>
    <style:style style:name="P155" style:parent-style-name="Standard" style:family="paragraph">
      <style:paragraph-properties fo:margin-bottom="0in"/>
      <style:text-properties style:font-name="Times New Roman" style:font-name-complex="Times New Roman" fo:font-size="12pt" style:font-size-asian="12pt" style:font-size-complex="12pt"/>
    </style:style>
    <style:style style:name="P1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7" style:parent-style-name="Paragraphedeliste" style:list-style-name="WWNum3" style:family="paragraph">
      <style:paragraph-properties fo:margin-bottom="0in" fo:line-height="100%"/>
    </style:style>
    <style:style style:name="T158" style:parent-style-name="Policepardéfaut" style:family="text">
      <style:text-properties style:font-name="Times New Roman" style:font-name-complex="Times New Roman" fo:font-weight="bold" style:font-weight-asian="bold" fo:font-size="12pt" style:font-size-asian="12pt" style:font-size-complex="12pt"/>
    </style:style>
    <style:style style:name="P1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4" style:parent-style-name="Standard" style:family="paragraph">
      <style:paragraph-properties fo:margin-bottom="0in" fo:line-height="100%"/>
    </style:style>
    <style:style style:name="T165" style:parent-style-name="Policepardéfaut" style:family="text">
      <style:text-properties style:font-name="Times New Roman" style:font-name-complex="Times New Roman" fo:font-size="12pt" style:font-size-asian="12pt" style:font-size-complex="12pt"/>
    </style:style>
    <style:style style:name="T166" style:parent-style-name="Lienhypertexte" style:family="text">
      <style:text-properties style:font-name="Times New Roman" style:font-name-complex="Times New Roman" fo:font-size="12pt" style:font-size-asian="12pt" style:font-size-complex="12pt"/>
    </style:style>
    <style:style style:name="P1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2" style:parent-style-name="Standard" style:family="paragraph">
      <style:paragraph-properties fo:margin-bottom="0in" fo:line-height="100%"/>
    </style:style>
    <style:style style:name="T173" style:parent-style-name="Policepardéfaut" style:family="text">
      <style:text-properties style:font-name="Times New Roman" style:font-name-complex="Times New Roman" fo:font-size="12pt" style:font-size-asian="12pt" style:font-size-complex="12pt"/>
    </style:style>
    <style:style style:name="T174" style:parent-style-name="Lienhypertexte" style:family="text">
      <style:text-properties style:font-name="Times New Roman" style:font-name-complex="Times New Roman" fo:font-size="12pt" style:font-size-asian="12pt" style:font-size-complex="12pt"/>
    </style:style>
    <style:style style:name="T175" style:parent-style-name="Lienhypertexte" style:family="text">
      <style:text-properties style:font-name="Times New Roman" style:font-name-complex="Times New Roman" fo:font-size="12pt" style:font-size-asian="12pt" style:font-size-complex="12pt"/>
    </style:style>
    <style:style style:name="P1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8" style:parent-style-name="Standard"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AVIS D’APPEL A PROJETS :</text:p>
      <text:p text:style-name="P2">CONVENTION D’OCCUPATION DU DOMAINE PUBLIC POUR LA GESTION ET L’EXPLOITATION DU RESTO BAR DU CINÉMA LE TRIANON À ROMAINVILLE</text:p>
      <text:p text:style-name="P3"/>
      <text:p text:style-name="P4"/>
      <text:p text:style-name="P5"/>
      <text:p text:style-name="P6"/>
      <text:p text:style-name="P7"/>
      <text:list text:style-name="WWNum3">
        <text:list-item text:start-value="1">
          <text:p text:style-name="P8">Objet de l’appel à candidature</text:p>
        </text:list-item>
      </text:list>
      <text:p text:style-name="P9"/>
      <text:p text:style-name="P10"><text:span text:style-name="T11">Le présent appel à projets concerne la gestion et l’exploitation du « Resto’bar » du Cinéma le Trianon situé<text:s/></text:span><text:span text:style-name="T12">Place Carnot à Romainville.</text:span></text:p>
      <text:p text:style-name="P13"/>
      <text:p text:style-name="P14">L’Etablissement Public Territorial Est Ensemble, sis 100 avenue Gaston Roussel – 93232 Romainville Cedex, représentée par son Président M. Gérard COSME, souhaite en effet mettre à disposition des locaux à usage de restauration-bar, au sein du Cinéma le Trianon.</text:p>
      <text:p text:style-name="P15"/>
      <text:p text:style-name="P16"/>
      <text:list text:style-name="WWNum3" text:continue-numbering="true">
        <text:list-item>
          <text:p text:style-name="P17"><text:span text:style-name="T18">Caractéristiques juridiques</text:span></text:p>
        </text:list-item>
      </text:list>
      <text:p text:style-name="P19"/>
      <text:p text:style-name="P20">L’exploitation du Resto’bar se fera conformément au régime de l’occupation du<text:s/>domaine public. La législation commerciale ne sera pas applicable.</text:p>
      <text:p text:style-name="P21"/>
      <text:p text:style-name="P22"><text:span text:style-name="T23">La convention sera conclue à compter de septembre 2016 pour une durée de deux ans. <text:s/>Elle pourra être renouvelée, par période annuelle successive, par décision expresse de l’ l’Etablissemen</text:span><text:span text:style-name="T24">t Public Territorial, après demande écrite de l’exploitant adressée au plus tard six (6)</text:span><text:span text:style-name="T25"><text:s/></text:span><text:span text:style-name="T26">mois avant son échéance.</text:span></text:p>
      <text:p text:style-name="P27"/>
      <text:p text:style-name="P28"><text:span text:style-name="T29">En contrepartie l’occupant versera à l’Etablissement Public Territorial Est Ensemble une redevance d’occupation.</text:span></text:p>
      <text:p text:style-name="P30"/>
      <text:p text:style-name="P31"/>
      <text:list text:style-name="WWNum3" text:continue-numbering="true">
        <text:list-item>
          <text:p text:style-name="P32"><text:span text:style-name="T33">Caractéristiques technique</text:span><text:span text:style-name="T34">s principales</text:span></text:p>
        </text:list-item>
      </text:list>
      <text:p text:style-name="P35"/>
      <text:p text:style-name="Standard"><text:span text:style-name="T36">Le Cinéma le Trianon est un équipement culturel appartenant à l</text:span><text:span text:style-name="T37">’Etablissement Public Territorial Est Ensemble</text:span><text:span text:style-name="T38">, composé d’une salle de cinéma. Inscrit à l’inventaire supplémentaire des monuments historiques, le Trianon est la salle mythique q</text:span><text:span text:style-name="T39">ui a accueilli pendant plus de 15 ans Eddy Mitchell et sa fameuse Dernière Séance.</text:span></text:p>
      <text:p text:style-name="P40">Le cinéma le Trianon a pour vocation, dans le souci et le respect de la diversité des publics, la diffusion d’un cinéma de qualité, privilégiant rencontres, échanges et découvertes. Sa programmation, pour une part liée à l’actualité, est le reflet du cinéma sous toutes ses formes : fiction, documentaire, cinématographies peu diffusées, cinéma en direction des jeunes publics, patrimoine et répertoire. Il porte deux festivals,<text:s/>le Festival Les Enfants font leur cinéma et le Festival du film franco-arabe.</text:p>
      <text:p text:style-name="P41">Le Cinéma Le Trianon est classé Art et Essai (labels Patrimoine Répertoire et Jeune Public).. Il développe des projets avec d’autres structures culturelles des villes de<text:s/>Romainville et de Noisy-Le-Sec, du territoire d’ Est Ensemble, du département ou de la région.</text:p>
      <text:soft-page-break/>
      <text:p text:style-name="Standard"><text:span text:style-name="T42">Au sein de ce cinéma, un espace pouvant accueillir une activité de restaurant et de bar a été <text:s/>réhabilité en 2012,<text:s/></text:span><text:span text:style-name="T43">il <text:s/>a ainsi retrouvé ses couleurs d’origine (1</text:span><text:span text:style-name="T44">962), son bar en cuivre. Il permet de répondre</text:span><text:span text:style-name="T45"><text:s/>à la fois à une demande des usagers du cinéma mais aussi à une clientèle plus large du quartier.<text:s/></text:span><text:span text:style-name="T46">Régulièrement, des séances thématiques permettent de relier l’activité du cinéma et celle du Resto’bar.<text:s/></text:span></text:p>
      <text:p text:style-name="P47"/>
      <text:p text:style-name="P48">Il est<text:s/>composé de :</text:p>
      <text:p text:style-name="P49"><text:span text:style-name="T50">Un office de cuisine de 7 m</text:span><text:span text:style-name="T51">2<text:s/></text:span><text:span text:style-name="T52">équipé d’un <text:s/>four, d’un lave-vaisselle, <text:s/>d’un frigo, d’un plan de travail, d’espaces de rangements, d’un évier, d’une hotte, d’un ballon d’eau chaude, d’ustensiles de cuisine et de vaisselle</text:span></text:p>
      <text:p text:style-name="P53"><text:span text:style-name="T54">Une entrée de 1.53 m2<text:s/></text:span></text:p>
      <text:p text:style-name="P55">Une salle de 50 m2 possédant une baie vitrée qui ouvre sur la terrasse,</text:p>
      <text:p text:style-name="P56">Un espace terrasse de 20 m2</text:p>
      <text:p text:style-name="P57">Un bar en cuivre avec étagères, 3 armoires réfrigérées, un lave-verres, une machine à glaçons, deux bacs éviers,<text:s/></text:p>
      <text:p text:style-name="P58">Une desserte</text:p>
      <text:p text:style-name="P59">Une armoire réfrigérée</text:p>
      <text:p text:style-name="P60">Des tables (25) et des chaises (40)</text:p>
      <text:p text:style-name="P61">Deux banquettes (une de 3.55 et une de 1.85m)</text:p>
      <text:p text:style-name="P62"><text:span text:style-name="T63">Un local poubelle de 2 m</text:span><text:span text:style-name="T64">2</text:span></text:p>
      <text:p text:style-name="P65"><text:span text:style-name="T66">Une réserve de 11.50m</text:span><text:span text:style-name="T67">2 <text:s/></text:span><text:span text:style-name="T68">équipée de fûts à bière, d’étagères et de deux armoires frigorifiques</text:span><text:span text:style-name="T69"><text:s text:c="2"/></text:span></text:p>
      <text:p text:style-name="P70">Un sanitaire <text:s/>partagé avec le cinéma et accessible aux<text:s/>handicapés</text:p>
      <text:p text:style-name="P71">Un accès, indépendant du cinéma</text:p>
      <text:p text:style-name="P72"><text:span text:style-name="T73">Et un accès dépendant du cinéma</text:span></text:p>
      <text:p text:style-name="P74"/>
      <text:p text:style-name="P75"/>
      <text:list text:style-name="WWNum3" text:continue-numbering="true">
        <text:list-item>
          <text:p text:style-name="P76"><text:span text:style-name="T77">Publicité</text:span></text:p>
        </text:list-item>
      </text:list>
      <text:p text:style-name="P78"/>
      <text:p text:style-name="P79">Le présent avis d’appel à projet est publié sur les sites Internet suivants :</text:p>
      <text:p text:style-name="P80"/>
      <text:p text:style-name="P81">Site du territoire d’ Est ensemble</text:p>
      <text:p text:style-name="P82">Site du cinéma le Trianon</text:p>
      <text:p text:style-name="P83">Site des <text:s/>villes de<text:s/>Romainville et de Noisy-Le-Sec</text:p>
      <text:p text:style-name="P84"/>
      <text:p text:style-name="P85"/>
      <text:list text:style-name="WWNum3" text:continue-numbering="true">
        <text:list-item>
          <text:p text:style-name="P86"><text:span text:style-name="T87">Calendrier prévisionnel</text:span></text:p>
        </text:list-item>
      </text:list>
      <text:p text:style-name="P88"/>
      <text:p text:style-name="P89">Le calendrier prévisionnel est le suivant :</text:p>
      <text:p text:style-name="P90">-<text:tab/>Lancement de l’appel à projets : 24<text:s/>mars 2016</text:p>
      <text:p text:style-name="P91">-<text:tab/>Visites des lieux : sur rendez-vous</text:p>
      <text:p text:style-name="P92"><text:span text:style-name="T93">-</text:span><text:span text:style-name="T94"><text:tab/>Réception des projets : 9 mai 2016</text:span></text:p>
      <text:p text:style-name="P95"><text:span text:style-name="T96">-</text:span><text:span text:style-name="T97"><text:tab/>Choix du candidat : 10 juin 2</text:span><text:span text:style-name="T98">016</text:span></text:p>
      <text:p text:style-name="P99">-<text:tab/>Ouverture du restaurant au public : septembre 2016</text:p>
      <text:p text:style-name="P100"/>
      <text:p text:style-name="P101"/>
      <text:list text:style-name="WWNum3" text:continue-numbering="true">
        <text:list-item>
          <text:p text:style-name="P102"><text:span text:style-name="T103">Visites du site</text:span></text:p>
        </text:list-item>
      </text:list>
      <text:p text:style-name="P104"/>
      <text:p text:style-name="P105">Une visite sur site est obligatoire. Elle devra être effectuée avant l’établissement des propositions.</text:p>
      <text:soft-page-break/>
      <text:p text:style-name="P106">Les personnes à contacter sont les suivantes :</text:p>
      <text:p text:style-name="P107">Annie Thomas (directrice du<text:s/>Cinéma le Trianon) : 01 83 74 56 02</text:p>
      <text:p text:style-name="P108"/>
      <text:list text:style-name="WWNum3" text:continue-numbering="true">
        <text:list-item>
          <text:p text:style-name="P109"><text:span text:style-name="T110">Contenu du dossier de candidature</text:span></text:p>
        </text:list-item>
      </text:list>
      <text:p text:style-name="P111"/>
      <text:p text:style-name="P112"><text:span text:style-name="T113">Les opérateurs intéressés devront présenter un dossier composé des pièces suivantes :</text:span></text:p>
      <text:p text:style-name="P114"/>
      <text:list text:style-name="WWNum1">
        <text:list-item>
          <text:p text:style-name="P115">Lettre de candidature, indiquant nom et pouvoirs de la personne habilitée à engager le candidat,<text:s/>les coordonnées du candidat, le nom du mandataire éventuel,</text:p>
        </text:list-item>
        <text:list-item>
          <text:p text:style-name="P116">Extrait Kbis ou statuts de la société ou enregistrement auprès de la chambre des Métiers,</text:p>
        </text:list-item>
        <text:list-item>
          <text:p text:style-name="P117">Descriptif du projet (concept, gamme de produits proposés et tarifs, services proposés horaires d'ouverture …),</text:p>
        </text:list-item>
        <text:list-item>
          <text:p text:style-name="P118">renseignements permettant d’évaluer les capacités financières du candidat (Chiffres d’affaires, bilans actifs,…)</text:p>
        </text:list-item>
      </text:list>
      <text:p text:style-name="P119"/>
      <text:list text:style-name="WWNum1" text:continue-numbering="true">
        <text:list-item>
          <text:p text:style-name="P120">Compte d’exploitation prévisionnel sur 2 ans,</text:p>
        </text:list-item>
      </text:list>
      <text:p text:style-name="P121"/>
      <text:list text:style-name="WWNum1" text:continue-numbering="true">
        <text:list-item>
          <text:p text:style-name="P122">Une présentation détaillée des moyens humains mobilisés,<text:s/></text:p>
        </text:list-item>
      </text:list>
      <text:p text:style-name="P123"/>
      <text:list text:style-name="WWNum1" text:continue-numbering="true">
        <text:list-item>
          <text:p text:style-name="P124">Une attestation sur l’honneur<text:s/>certifiant que le candidat et ses salariés n’ont pas fait l’objet d’une condamnation judiciaire,</text:p>
        </text:list-item>
      </text:list>
      <text:p text:style-name="P125"/>
      <text:list text:style-name="WWNum1" text:continue-numbering="true">
        <text:list-item>
          <text:p text:style-name="P126">Une attestation d’assurance pour les risques professionnels.</text:p>
        </text:list-item>
      </text:list>
      <text:p text:style-name="P127"/>
      <text:p text:style-name="P128">La Communauté d’agglomération pourra demander des compléments d’information et des précisions.</text:p>
      <text:p text:style-name="P129"/>
      <text:list text:style-name="WWNum3" text:continue-numbering="true">
        <text:list-item>
          <text:p text:style-name="P130"><text:span text:style-name="T131">Sélection</text:span></text:p>
        </text:list-item>
      </text:list>
      <text:p text:style-name="P132"/>
      <text:p text:style-name="P133">Les propositions seront examinées au vu des critères suivants :</text:p>
      <text:p text:style-name="P134"/>
      <text:p text:style-name="P135">- Expérience professionnelle dans le domaine de la restauration et motivation,</text:p>
      <text:p text:style-name="P136">- Offre proposée : concept, gamme de produits, politique tarifaire, horaires d’ouverture, cohérence<text:s/>du projet par rapport au lieu,</text:p>
      <text:p text:style-name="P137">- Volet financier : viabilité économique du projet, montant des investissements prévus et durée d’amortissement, montant de la redevance.</text:p>
      <text:p text:style-name="P138"/>
      <text:p text:style-name="P139">Après analyse au vu des critères énumérés ci-dessus, l’Etablissement Public territorial Est Ensemble sélectionnera le projet le plus adapté. Un entretien pourra être réalisé en cas de besoin avec trois candidats au maximum (les trois premiers candidats selon les critères de sélection).</text:p>
      <text:p text:style-name="P140"/>
      <text:p text:style-name="P141"/>
      <text:p text:style-name="P142"/>
      <text:list text:style-name="WWNum3" text:continue-numbering="true">
        <text:list-item>
          <text:p text:style-name="P143"><text:span text:style-name="T144">Remise des plis</text:span></text:p>
        </text:list-item>
      </text:list>
      <text:p text:style-name="P145"/>
      <text:p text:style-name="P146">Les candidats adresseront leur proposition par voie postale (par lettre recommandée avec avis de réception) ou la déposeront en main propre à l’accueil de l’Hôtel du Territoire (contre récépissé), à l’adresse suivante :</text:p>
      <text:p text:style-name="P147">Etablissement Public Territorial Est Ensemble</text:p>
      <text:p text:style-name="P148">Direction du<text:s/>Développement Economique<text:s/></text:p>
      <text:p text:style-name="P149">100 rue Gaston Roussel - 93232 Romainville Cedex</text:p>
      <text:p text:style-name="P150">Horaires de l’accueil : 9h-12h30 – 14h- 17h30.</text:p>
      <text:p text:style-name="P151"/>
      <text:p text:style-name="P152">L'enveloppe extérieure devra porter la mention : « Candidature pour occupation temporaire du domaine public – Resto’Bar du Cinéma le<text:s/>Trianon »</text:p>
      <text:p text:style-name="P153"/>
      <text:p text:style-name="P154">Date limite de remise des propositions : le 9 mai <text:s/>2016 à 16h.</text:p>
      <text:p text:style-name="P155"/>
      <text:p text:style-name="P156"/>
      <text:list text:style-name="WWNum3" text:continue-numbering="true">
        <text:list-item>
          <text:p text:style-name="P157"><text:span text:style-name="T158">Renseignements techniques et administratifs</text:span></text:p>
        </text:list-item>
      </text:list>
      <text:p text:style-name="P159"/>
      <text:p text:style-name="P160">Renseignements administratifs auprès de :</text:p>
      <text:p text:style-name="P161">Nathalie Verdeille</text:p>
      <text:p text:style-name="P162">Directrice du développement économique<text:s/></text:p>
      <text:p text:style-name="P163">01 79 64 52 45</text:p>
      <text:p text:style-name="P164"><text:span text:style-name="T165">Mail :<text:s/></text:span><text:a xlink:href="mailto:nathalie.verdeille@est-ensemble.fr" office:target-frame-name="_top" xlink:show="replace"><text:span text:style-name="T166">nathalie.verdeille@est-ensemble.fr</text:span></text:a></text:p>
      <text:p text:style-name="P167"/>
      <text:p text:style-name="P168">Renseignements techniques auprès de :</text:p>
      <text:p text:style-name="P169">Annie Thomas</text:p>
      <text:p text:style-name="P170">Directrice du Cinéma Le Trianon</text:p>
      <text:p text:style-name="P171">01 83 74 56 02</text:p>
      <text:p text:style-name="P172"><text:span text:style-name="T173">Mail :<text:s/></text:span><text:a xlink:href="mailto:annie.thomas@est-ensemble.fr" office:target-frame-name="_top" xlink:show="replace"><text:span text:style-name="T174">annie</text:span><text:span text:style-name="T175">.thomas@est-ensemble.fr</text:span></text:a></text:p>
      <text:p text:style-name="P176"/>
      <text:p text:style-name="P177"/>
      <text:p text:style-name="P1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hyphenate="false"/>
    </style:style>
    <style:style style:name="Textedebulles" style:display-name="Texte de bulles" style:family="paragraph" style:parent-style-name="Standard">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Marquedecommentaire" style:display-name="Marque de commentaire" style:family="text" style:parent-style-name="Policepardéfaut"/>
    <style:style style:name="CommentaireCar" style:display-name="Commentaire Car" style:family="text" style:parent-style-name="Policepardéfaut"/>
    <style:style style:name="ObjetducommentaireCar" style:display-name="Objet du commentaire Car" style:family="text" style:parent-style-name="CommentaireCar"/>
    <style:style style:name="TextedebullesCar" style:display-name="Texte de bulles Car" style:family="text" style:parent-style-name="Policepardéfaut"/>
    <style:style style:name="FootnoteSymbol" style:display-name="Footnote Symbol" style:family="text"/>
    <style:style style:name="EndnoteSymbol" style:display-name="Endnote Symbol"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 Verdeille</meta:initial-creator>
    <dc:creator>Thomas Annonier</dc:creator>
    <meta:creation-date>2016-03-22T14:48:00Z</meta:creation-date>
    <dc:date>2016-03-22T14:48:00Z</dc:date>
    <meta:template xlink:href="Normal" xlink:type="simple"/>
    <meta:editing-cycles>2</meta:editing-cycles>
    <meta:editing-duration>PT60S</meta:editing-duration>
    <meta:document-statistic meta:page-count="4" meta:paragraph-count="14" meta:word-count="1089" meta:character-count="7066" meta:row-count="49" meta:non-whitespace-character-count="5991"/>
  </office:meta>
</office:document-meta>
</file>